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perkte milieutoets (OBM) voor het vervaardigen van betonnen producten (zoals bijv. tafelbladen en vensterbanken waarbij het beton wordt opgehaald met een shovel of gebracht door de betoncentrale en met behulp van een slang in klaarstaande mallen worden gegoten bij een aannemersbedrij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de volgende omgevingsvergunning, op grond van de Wet algemene bepalingen omgevingsrecht (Wabo) heeft verleend (de datum van bekendmaking is eerst genoemd):</text:p>
            <text:p text:style-name="common-al">
            <text:span text:style-name="nadrukvet">EMMEN </text:span>
          </text:p>
            <text:p text:style-name="common-al">22 maart 2024, <text:span text:style-name="nadrukvet">Henry Hudsonstraat 26</text:span>, een omgevingsvergunning beperkte milieutoets (OBM) voor het vervaardigen van betonnen producten (zoals bijv. tafelbladen en vensterbanken waarbij het beton wordt opgehaald met een shovel of gebracht door de betoncentrale en met behulp van een slang in klaarstaande mallen worden gegoten bij een aannemersbedrijf) (245820-2023)</text:p>
            <text:p text:style-name="common-al">
            <text:span text:style-name="nadrukvet">Inzage</text:span>
          </text:p>
            <text:p text:style-name="common-al">U kunt het besluit en de eventueel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 en voorlopige voorziening</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text:p>
            <text:p text:style-name="common-al">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256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6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6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5820-2023</meta:user-defined>
    <dc:language>nl</dc:language>
    <meta:user-defined meta:name="OVERHEIDop.locatietype/OVERHEIDop.gebiedsmarkering">Adres</meta:user-defined>
    <meta:user-defined meta:name="DC.title">Toestemming voor beperkte milieutoets (OBM) voor het vervaardigen van betonnen producten (zoals bijv. tafelbladen en vensterbanken waarbij het beton wordt opgehaald met een shovel of gebracht door de betoncentrale en met behulp van een slang in klaarstaande mallen worden gegoten bij een aannemersbedrijf</meta:user-defined>
    <meta:user-defined meta:name="OVERHEIDop.datumEindeReactietermijn">2024-05-15</meta:user-defined>
    <meta:user-defined meta:name="OVERHEIDop.TilID/OVERHEIDop.terinzageleggingOP">til-2024-9335</meta:user-defined>
    <meta:user-defined meta:name="DCTERMS.W3CDTF/DCTERMS.available">2024-04-02</meta:user-defined>
    <meta:user-defined meta:name="DCTERMS.W3CDTF/OVERHEIDop.jaargang">2024</meta:user-defined>
    <meta:user-defined meta:name="OVERHEIDop.publicationIssue">142568</meta:user-defined>
    <meta:user-defined meta:name="OVERHEIDop.GmbID/DC.identifier">gmb-2024-142568</meta:user-defined>
    <meta:user-defined meta:name="OVERHEIDop.versieInformatie"/>
  </office:meta>
</office:document-meta>
</file>