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urgemeester Enschedélaan 59, 2071 AT Santpoort-Noord, Landje van Scholz, Koningsdag Santpoort-Noord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Burgemeester Enschedélaan 59, 2071 AT Santpoort-Noord, Landje van Scholz, Koningsdag Santpoort-Noord 2024 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Burgemeester Enschedélaan 59, 2071 AT Santpoort-Noord, Landje van Scholz, Koningsdag Santpoort-Noord 2024  (30-01-2024) 0453391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5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147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evenementenvergunning Burgemeester Enschedélaan 59, 2071 AT Santpoort-Noord, Landje van Scholz, Koningsdag Santpoort-Noord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67</meta:user-defined>
    <meta:user-defined meta:name="OVERHEIDop.GmbID/DC.identifier">gmb-2024-142567</meta:user-defined>
    <meta:user-defined meta:name="OVERHEIDop.versieInformatie"/>
  </office:meta>
</office:document-meta>
</file>