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aanvraag evenementenvergunning introductiedagen S.V. Changea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maart 2024 een aanvraag voor een evenementenvergunning ontvangen. De vergunning is aangevraagd voor de introductiedagen van S.V. Changeant van 28 tot en met 30 augustus 2024 van 6.45 tot 00.00 uur aan Oud Wulfseweg 2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5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ud Wulfseweg 22, aanvraag evenementenvergunning introductiedagen S.V. Changeant</meta:user-defined>
    <meta:user-defined meta:name="DCTERMS.W3CDTF/DCTERMS.available">2024-04-03</meta:user-defined>
    <meta:user-defined meta:name="DCTERMS.W3CDTF/OVERHEIDop.jaargang">2024</meta:user-defined>
    <meta:user-defined meta:name="OVERHEIDop.publicationIssue">142566</meta:user-defined>
    <meta:user-defined meta:name="OVERHEIDop.GmbID/DC.identifier">gmb-2024-142566</meta:user-defined>
    <meta:user-defined meta:name="OVERHEIDop.versieInformatie"/>
  </office:meta>
</office:document-meta>
</file>