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 </text:p>
            <text:p text:style-name="common-al">Locatie: Markt 5 te Zaltbommel</text:p>
            <text:p text:style-name="common-al">Periode: 23 en 24 mei 2024</text:p>
            <text:p text:style-name="common-al">Zaaknummer: 906362</text:p>
            <text:p text:style-name="common-al"/>
            <text:p text:style-name="common-al">Dit besluit is op 26 maart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56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6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4-02</meta:user-defined>
    <meta:user-defined meta:name="DCTERMS.W3CDTF/OVERHEIDop.jaargang">2024</meta:user-defined>
    <meta:user-defined meta:name="OVERHEIDop.publicationIssue">142560</meta:user-defined>
    <meta:user-defined meta:name="OVERHEIDop.GmbID/DC.identifier">gmb-2024-142560</meta:user-defined>
    <meta:user-defined meta:name="OVERHEIDop.versieInformatie"/>
  </office:meta>
</office:document-meta>
</file>