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rovincialeweg 20, verleende omgevingsvergunning plaatsen tijdelijke mantelzorg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26381 verleend. De gemeente geeft hiermee toestemming voor het plaatsen van een tijdelijke pre mantelzorgunit aan Provincialeweg 20 in Schalkwijk. </text:p>
            <text:p text:style-name="common-al">De verzenddatum van het besluit is 26 maart 2024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4255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5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5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Provincialeweg 20, verleende omgevingsvergunning plaatsen tijdelijke mantelzorguni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559</meta:user-defined>
    <meta:user-defined meta:name="OVERHEIDop.GmbID/DC.identifier">gmb-2024-142559</meta:user-defined>
    <meta:user-defined meta:name="OVERHEIDop.versieInformatie"/>
  </office:meta>
</office:document-meta>
</file>