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diverse werkzaamheden, Herengracht 8A 2312LD Leiden, Herengracht 8B 2312LD Leiden, Herengracht 8C 2312LD Leiden, Herengracht 8D 2312L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2/3451305</text:p>
            <text:p text:style-name="common-al">
            <text:span text:style-name="nadrukvet">Ingekomen:</text:span> 11-10-2022</text:p>
            <text:p text:style-name="common-al">
            <text:span text:style-name="nadrukvet">Datum besluit:</text:span> 27-03-2024</text:p>
            <text:p text:style-name="common-al">
            <text:span text:style-name="nadrukvet">Locatie:</text:span> Herengracht 8A 2312LD Leiden, Herengracht 8B 2312LD Leiden, Herengracht 8C 2312LD Leiden, Herengracht 8D 2312LD Leiden</text:p>
            <text:p text:style-name="common-al">
            <text:span text:style-name="nadrukvet">Projectomschrijving:</text:span> Uitvoeren diverse werkzaam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13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54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4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4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1305</meta:user-defined>
    <meta:user-defined meta:name="DCTERMS.abstract">Uitvoeren diverse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voeren diverse werkzaamheden, Herengracht 8A 2312LD Leiden, Herengracht 8B 2312LD Leiden, Herengracht 8C 2312LD Leiden, Herengracht 8D 2312LD Leiden</meta:user-defined>
    <meta:user-defined meta:name="DCTERMS.W3CDTF/DCTERMS.available">2024-04-04</meta:user-defined>
    <meta:user-defined meta:name="DCTERMS.W3CDTF/OVERHEIDop.jaargang">2024</meta:user-defined>
    <meta:user-defined meta:name="OVERHEIDop.externeBijlage">LEIDEN_202210_GFO_ZAKEN_795019_7268687_16654880...|exb-2024-13344</meta:user-defined>
    <meta:user-defined meta:name="OVERHEIDop.publicationIssue">142547</meta:user-defined>
    <meta:user-defined meta:name="OVERHEIDop.GmbID/DC.identifier">gmb-2024-142547</meta:user-defined>
    <meta:user-defined meta:name="OVERHEIDop.versieInformatie"/>
  </office:meta>
</office:document-meta>
</file>