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238, het afwijken van het bestemmingsplan voor het aanleggen van verharding, stalling en opslag tbv bedrijf Grote Bavenkelsweg 19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6238</text:p>
            <text:p text:style-name="common-al">
            <text:span text:style-name="nadrukvet">Uiterlijke besluitdatum:</text:span> 22-05-2024</text:p>
            <text:p text:style-name="common-al">
            <text:span text:style-name="nadrukvet">Locatie:</text:span> Grote Bavenkelsweg 19 7601PL Almelo</text:p>
            <text:p text:style-name="common-al">
            <text:span text:style-name="nadrukvet">Projectomschrijving:</text:span> het afwijken van het bestemmingsplan voor het aanleggen van verharding, stalling en opslag tbv bedrijf Grote Bavenkelsweg 19 Almelo.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54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46238</meta:user-defined>
    <meta:user-defined meta:name="DCTERMS.abstract">het afwijken van het bestemmingsplan voor het aanleggen van verharding, stalling en opslag tbv bedrijf Grote Bavenkelsweg 19</meta:user-defined>
    <dc:language>nl</dc:language>
    <meta:user-defined meta:name="OVERHEIDop.locatietype/OVERHEIDop.gebiedsmarkering">Punt</meta:user-defined>
    <meta:user-defined meta:name="DC.title">Verlenging beslistermijn omgevingsvergunning, zaaknummer Z/23/146238, het afwijken van het bestemmingsplan voor het aanleggen van verharding, stalling en opslag tbv bedrijf Grote Bavenkelsweg 19 Almelo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544</meta:user-defined>
    <meta:user-defined meta:name="OVERHEIDop.GmbID/DC.identifier">gmb-2024-142544</meta:user-defined>
    <meta:user-defined meta:name="OVERHEIDop.versieInformatie"/>
  </office:meta>
</office:document-meta>
</file>