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t Goy, Tiendweg 5, verleende omgevingsvergunning oprich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67 verleend. De gemeente geeft hiermee toestemming voor het oprichten van een woning aan Tiendweg 5 in ‘t Goy. </text:p>
            <text:p text:style-name="common-al">De verzenddatum van het besluit is 26 maart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254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‘t Goy, Tiendweg 5, verleende omgevingsvergunning oprichten wo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543</meta:user-defined>
    <meta:user-defined meta:name="OVERHEIDop.GmbID/DC.identifier">gmb-2024-142543</meta:user-defined>
    <meta:user-defined meta:name="OVERHEIDop.versieInformatie"/>
  </office:meta>
</office:document-meta>
</file>