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Boven Oosterdiep 109 9641JP Veendam. Verbouw van bedrijfspand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bouw van bedrijfspand naar woning</text:p>
            <text:p text:style-name="common-al">Locatie: Boven Oosterdiep 109 9641JP Veendam</text:p>
            <text:p text:style-name="common-al"/>
            <text:p text:style-name="last-al">Datum <text:span text:style-name="nadrukvet">ontvangst</text:span>: 28 december 2023 (Kenmerk: OMG/2023/027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25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278</meta:user-defined>
    <meta:user-defined meta:name="DCTERMS.abstract">Gemeente - omgevingsvergunning - Verbouw van bedrijfspand naar woning - Boven Oosterdiep 109 9641JP Veendam</meta:user-defined>
    <dc:language>nl</dc:language>
    <meta:user-defined meta:name="OVERHEIDop.locatietype/OVERHEIDop.gebiedsmarkering">Adres</meta:user-defined>
    <meta:user-defined meta:name="DC.title">Ontvangen aanvraag - omgevingsvergunning, Boven Oosterdiep 109 9641JP Veendam. Verbouw van bedrijfspand naar wo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254</meta:user-defined>
    <meta:user-defined meta:name="OVERHEIDop.GmbID/DC.identifier">gmb-2024-14254</meta:user-defined>
    <meta:user-defined meta:name="OVERHEIDop.versieInformatie"/>
  </office:meta>
</office:document-meta>
</file>