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loemendalstraat 7, Kromme Jak 5-001 t/m 5-007, Kromme Jak 5-101 t/m 5-107, Kromme Jak 5-201 t/m 5-206, Kromme Jak 5-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Bloemendalstraat 7 8011 PJ (Bijeenkomst-, logiesfunctie)</text:span>
            </text:span>
          </text:p>
            <text:p text:style-name="common-al">
            <text:span text:style-name="nadrukvet">
              <text:span text:style-name="nadrukvet">Kromme Jak 5-001 t/m 5-007 8011 NP (7x woonfunctie, BG)</text:span>
            </text:span>
          </text:p>
            <text:p text:style-name="common-al">
            <text:span text:style-name="nadrukvet">
              <text:span text:style-name="nadrukvet">Kromme Jak 5-102 t/m 5-107 8011 NP (7x woonfunctie, 1<text:span text:style-name="sup">e</text:span> verd.)</text:span>
            </text:span>
          </text:p>
            <text:p text:style-name="common-al">
            <text:span text:style-name="nadrukvet">
              <text:span text:style-name="nadrukvet">Kromme Jak 5-201 t/m 5-206 8011 NP (6x woonfunctie, 2<text:span text:style-name="sup">e</text:span> verd.)</text:span>
            </text:span>
          </text:p>
            <text:p text:style-name="common-al">
            <text:span text:style-name="nadrukvet">
              <text:span text:style-name="nadrukvet">Kromme Jak 5-301  8011 NP (1x woonfunctie, 3<text:span text:style-name="sup">e</text:span> verd.)</text:span>
            </text:span>
          </text:p>
            <text:p text:style-name="common-al">
            <text:span text:style-name="nadrukvet"/>
          </text:p>
            <text:p text:style-name="common-al">Verzenddatum besluit: 28 maart 2024</text:p>
            <text:p text:style-name="common-al">Kenmerk besluit: 15487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5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Bloemendalstraat 7, Kromme Jak 5-001 t/m 5-007, Kromme Jak 5-101 t/m 5-107, Kromme Jak 5-201 t/m 5-206, Kromme Jak 5-301</meta:user-defined>
    <meta:user-defined meta:name="DCTERMS.W3CDTF/DCTERMS.available">2024-04-02</meta:user-defined>
    <meta:user-defined meta:name="DCTERMS.W3CDTF/OVERHEIDop.jaargang">2024</meta:user-defined>
    <meta:user-defined meta:name="OVERHEIDop.externeBijlage">Bijlage bij huisnummerbesluit 154877-2023|exb-2024-13343</meta:user-defined>
    <meta:user-defined meta:name="OVERHEIDop.publicationIssue">142535</meta:user-defined>
    <meta:user-defined meta:name="OVERHEIDop.GmbID/DC.identifier">gmb-2024-142535</meta:user-defined>
    <meta:user-defined meta:name="OVERHEIDop.versieInformatie"/>
  </office:meta>
</office:document-meta>
</file>