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en Goese Dieplaan te Goes - Besluit op aanvraag Vergunning obstakels op openbare weg voor deels afsluiten Ketelkade ivm bouwactiviteiten van 26 maart 2024 t/m 1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4 een Vergunning obstakels op openbare weg hebben verleend voor deels afsluiten Ketelkade ivm bouwactiviteiten van 26 maart 2024 t/m 1 september 2025 op de locatie Ketelkade en Goese Dieplaan te Goes. Het besluit is geregistreerd onder nummer Z2024-00000828.</text:p>
            <text:p text:style-name="common-al">
            <text:span text:style-name="nadrukvet">Procedure</text:span>
          </text:p>
            <text:p text:style-name="common-al">Tegen een verleende vergunning kunnen belanghebbenden met ingang van 29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253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3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3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28</meta:user-defined>
    <meta:user-defined meta:name="DCTERMS.abstract">Ketelkade en Goese Dieplaan te Goes - Besluit op aanvraag Vergunning obstakels op openbare weg voor deels afsluiten Ketelkade ivm bouwactiviteiten van 26 maart 2024 t/m 1 september 2025</meta:user-defined>
    <dc:language>nl</dc:language>
    <meta:user-defined meta:name="OVERHEIDop.locatietype/OVERHEIDop.gebiedsmarkering">Lijn</meta:user-defined>
    <meta:user-defined meta:name="OVERHEIDop.locatietype/OVERHEIDop.gebiedsmarkering">Lijn</meta:user-defined>
    <meta:user-defined meta:name="DC.title">Ketelkade en Goese Dieplaan te Goes - Besluit op aanvraag Vergunning obstakels op openbare weg voor deels afsluiten Ketelkade ivm bouwactiviteiten van 26 maart 2024 t/m 1 september 2025</meta:user-defined>
    <meta:user-defined meta:name="DCTERMS.W3CDTF/DCTERMS.available">2024-04-03</meta:user-defined>
    <meta:user-defined meta:name="DCTERMS.W3CDTF/OVERHEIDop.jaargang">2024</meta:user-defined>
    <meta:user-defined meta:name="OVERHEIDop.publicationIssue">142532</meta:user-defined>
    <meta:user-defined meta:name="OVERHEIDop.GmbID/DC.identifier">gmb-2024-142532</meta:user-defined>
    <meta:user-defined meta:name="OVERHEIDop.versieInformatie"/>
  </office:meta>
</office:document-meta>
</file>