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diverse werkzaamheden, Herengracht 6A 2312LD Leiden, Herengracht 6B 2312LD Leiden, Herengracht 6C 2312LD Leiden, Herengracht 6D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51283</text:p>
            <text:p text:style-name="common-al">
            <text:span text:style-name="nadrukvet">Ingekomen:</text:span> 11-10-2022</text:p>
            <text:p text:style-name="common-al">
            <text:span text:style-name="nadrukvet">Datum besluit:</text:span> 27-03-2024</text:p>
            <text:p text:style-name="common-al">
            <text:span text:style-name="nadrukvet">Locatie:</text:span> Herengracht 6A 2312LD Leiden, Herengracht 6B 2312LD Leiden, Herengracht 6C 2312LD Leiden, Herengracht 6D 2312LD Leiden</text:p>
            <text:p text:style-name="common-al">
            <text:span text:style-name="nadrukvet">Projectomschrijving:</text:span> uitvoeren diverse 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12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5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1283</meta:user-defined>
    <meta:user-defined meta:name="DCTERMS.abstract">uitvoeren divers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voeren diverse werkzaamheden, Herengracht 6A 2312LD Leiden, Herengracht 6B 2312LD Leiden, Herengracht 6C 2312LD Leiden, Herengracht 6D 2312LD Leiden</meta:user-defined>
    <meta:user-defined meta:name="DCTERMS.W3CDTF/DCTERMS.available">2024-04-04</meta:user-defined>
    <meta:user-defined meta:name="DCTERMS.W3CDTF/OVERHEIDop.jaargang">2024</meta:user-defined>
    <meta:user-defined meta:name="OVERHEIDop.externeBijlage">LEIDEN_202210_GFO_ZAKEN_795017_7267799_16654856...|exb-2024-13341</meta:user-defined>
    <meta:user-defined meta:name="OVERHEIDop.publicationIssue">142524</meta:user-defined>
    <meta:user-defined meta:name="OVERHEIDop.GmbID/DC.identifier">gmb-2024-142524</meta:user-defined>
    <meta:user-defined meta:name="OVERHEIDop.versieInformatie"/>
  </office:meta>
</office:document-meta>
</file>