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Corantijn 3 in 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Stracke garagedeuren, De Corantijn 3 (1689AN) in Zwaag, het wijzigen van het bedrijf met het aanwezig zijn van een mobiele laskar en een coatcabine met afzuiging; 377963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52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2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2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7963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Corantijn 3 in Zwa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522</meta:user-defined>
    <meta:user-defined meta:name="OVERHEIDop.GmbID/DC.identifier">gmb-2024-142522</meta:user-defined>
    <meta:user-defined meta:name="OVERHEIDop.versieInformatie"/>
  </office:meta>
</office:document-meta>
</file>