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Kennemerplein 21, 1972 EW IJmuiden, Ontheffing werkzaamheden buiten reguliere 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ntheffing werkzaamheden buiten reguliere werktijden </text:span>
            <text:span text:style-name="nadrukvet">Kennemerplein 21, 1972 EW IJmuiden, Ontheffing werkzaamheden buiten reguliere tijden</text:span>
          </text:p>
            <text:p text:style-name="common-al">
            
          </text:p>
            <text:p text:style-name="common-al">Burgemeester en wethouders van de gemeente Velsen maken bekend dat zij de volgende aanvraag voor een ontheffing werkzaamheden buiten reguliere werktijden hebben ontvangen grond van de Algemene</text:p>
            <text:p text:style-name="common-al">plaatselijke verordening artikel 4:4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Kennemerplein 21, 1972 EW IJmuiden, Ontheffing werkzaamheden buiten reguliere tijden (27-03-2024) 04531659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252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2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2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Werk | Organisatie en beleid</meta:user-defined>
    <meta:user-defined meta:name="OVERHEIDop.Rubriek/DC.type">andere vergunning</meta:user-defined>
    <meta:user-defined meta:name="OVERHEIDop.referentienummer">04531659026</meta:user-defined>
    <meta:user-defined meta:name="DCTERMS.abstract">werkzaamheden in de nacht van 7 op 8 april 20.00 uur tot 7.00 uur. betreft het demonteren van steigers in de entree.</meta:user-defined>
    <dc:language>nl</dc:language>
    <meta:user-defined meta:name="OVERHEIDop.locatietype/OVERHEIDop.gebiedsmarkering">Punt</meta:user-defined>
    <meta:user-defined meta:name="DC.title">Ingediende aanvraag ontheffing werkzaamheden buiten reguliere werktijden Kennemerplein 21, 1972 EW IJmuiden, Ontheffing werkzaamheden buiten reguliere tijd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521</meta:user-defined>
    <meta:user-defined meta:name="OVERHEIDop.GmbID/DC.identifier">gmb-2024-142521</meta:user-defined>
    <meta:user-defined meta:name="OVERHEIDop.versieInformatie"/>
  </office:meta>
</office:document-meta>
</file>