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igers om het gebouw  van 1 mei t/m 27 september 2024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aart 2024 een aanvraag voor een omgevingsvergunning ontvangen. De vergunning is aangevraagd voor het plaatsen van steigers om het gebouw  van 1 mei t/m 27 september 2024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0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5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7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DC.title">Aanvraag omgevingsvergunning voor het plaatsen van steigers om het gebouw  van 1 mei t/m 27 september 2024, Buitenplein 101, 1181ZE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19</meta:user-defined>
    <meta:user-defined meta:name="OVERHEIDop.GmbID/DC.identifier">gmb-2024-142519</meta:user-defined>
    <meta:user-defined meta:name="OVERHEIDop.versieInformatie"/>
  </office:meta>
</office:document-meta>
</file>