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2538) park 't Loo Voorburg ter hoogte van Basisschool de Driemaster Gemeen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evenemen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51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1092538) park 't Loo Voorburg ter hoogte van Basisschool de Driemaster Gemeente Leidschendam-Voorbu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513</meta:user-defined>
    <meta:user-defined meta:name="OVERHEIDop.GmbID/DC.identifier">gmb-2024-142513</meta:user-defined>
    <meta:user-defined meta:name="OVERHEIDop.versieInformatie"/>
  </office:meta>
</office:document-meta>
</file>