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B.V., ontheffing sluitingsuur op 12 en 13 februari 2024, Grutstraat 20 in Doetinchem,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horecabedrijf Sequoia B.V. aan de Grutstraat 20 in Doetinchem voor het geopend hebben van het horecabedrijf op maandag 12 februari 2024 en dinsdag 13 februari 2024 van 02:00 uur tot 04:00 uur.</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en ten minste uw naam, adres en woonplaats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25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42724</meta:user-defined>
    <dc:language>nl</dc:language>
    <meta:user-defined meta:name="OVERHEIDop.locatietype/OVERHEIDop.gebiedsmarkering">Adres</meta:user-defined>
    <meta:user-defined meta:name="DC.title">Sequoia B.V., ontheffing sluitingsuur op 12 en 13 februari 2024, Grutstraat 20 in Doetinchem, ontheffing verleend.</meta:user-defined>
    <meta:user-defined meta:name="DCTERMS.W3CDTF/DCTERMS.available">2024-01-08</meta:user-defined>
    <meta:user-defined meta:name="DCTERMS.W3CDTF/OVERHEIDop.jaargang">2024</meta:user-defined>
    <meta:user-defined meta:name="OVERHEIDop.publicationIssue">14251</meta:user-defined>
    <meta:user-defined meta:name="OVERHEIDop.GmbID/DC.identifier">gmb-2024-14251</meta:user-defined>
    <meta:user-defined meta:name="OVERHEIDop.versieInformatie"/>
  </office:meta>
</office:document-meta>
</file>