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terminal Eindhoven Airport, Luchthavenweg 13 5657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931</text:p>
            <text:p text:style-name="common-al">Omschrijving: uitbreiden terminal Eindhoven Airpor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chthavenweg 13 5657EA Eindhoven</text:p>
              </text:list-item>
            </text:list>
            <text:p text:style-name="common-al">Soort aanvraag: Binnenplanse afwijking, Bouwen, Milieuvergunning, Vellen van houtopstanden (kappen)</text:p>
            <text:p text:style-name="common-al">Besluit: Verleend</text:p>
            <text:p text:style-name="common-al">Besluitdatum: 28-03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3-00593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250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0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0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EHV-ZP2023-005931</meta:user-defined>
    <meta:user-defined meta:name="DCTERMS.abstract">uitbreiden terminal Eindhoven Airport</meta:user-defined>
    <dc:language>nl</dc:language>
    <meta:user-defined meta:name="OVERHEIDop.locatietype/OVERHEIDop.gebiedsmarkering">Punt</meta:user-defined>
    <meta:user-defined meta:name="DC.title">Besluit op aanvraag omgevingsvergunning: uitbreiden terminal Eindhoven Airport, Luchthavenweg 13 5657EA Eindhov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502</meta:user-defined>
    <meta:user-defined meta:name="OVERHEIDop.GmbID/DC.identifier">gmb-2024-142502</meta:user-defined>
    <meta:user-defined meta:name="OVERHEIDop.versieInformatie"/>
  </office:meta>
</office:document-meta>
</file>