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ozijn op de locatie Ameland 4 te Heemskerk, ingekomen 19 maart 2024, zaaknummer ODIJ-Z-24-1383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een kozijn op de locatie Ameland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24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kozijn op de locatie Ameland 4 te Heemskerk, ingekomen 19 maart 2024, zaaknummer ODIJ-Z-24-138371</meta:user-defined>
    <meta:user-defined meta:name="DCTERMS.W3CDTF/DCTERMS.available">2024-04-02</meta:user-defined>
    <meta:user-defined meta:name="DCTERMS.W3CDTF/OVERHEIDop.jaargang">2024</meta:user-defined>
    <meta:user-defined meta:name="OVERHEIDop.publicationIssue">142498</meta:user-defined>
    <meta:user-defined meta:name="OVERHEIDop.GmbID/DC.identifier">gmb-2024-142498</meta:user-defined>
    <meta:user-defined meta:name="OVERHEIDop.versieInformatie"/>
  </office:meta>
</office:document-meta>
</file>