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Meijersweg 23: Rijksmonument 't Oale Hoes gebruiken voor bijeenkomst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eijersweg 23 in Geesteren</text:p>
            <text:p text:style-name="common-al">
            <text:span text:style-name="nadrukvet">Project:</text:span> het Rijksmonument 't Oale Hoes gebruiken voor bijeenkomsten</text:p>
            <text:p text:style-name="common-al">
            <text:span text:style-name="nadrukvet">Ingekomen:</text:span> 27-03-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249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9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9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4-000777</meta:user-defined>
    <meta:user-defined meta:name="DCTERMS.abstract">het Rijksmonument 't Oale Hoes gebruiken voor bijeenkoms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Meijersweg 23: Rijksmonument 't Oale Hoes gebruiken voor bijeenkomsten</meta:user-defined>
    <meta:user-defined meta:name="DCTERMS.W3CDTF/DCTERMS.available">2024-04-09</meta:user-defined>
    <meta:user-defined meta:name="DCTERMS.W3CDTF/OVERHEIDop.jaargang">2024</meta:user-defined>
    <meta:user-defined meta:name="OVERHEIDop.publicationIssue">142493</meta:user-defined>
    <meta:user-defined meta:name="OVERHEIDop.GmbID/DC.identifier">gmb-2024-142493</meta:user-defined>
    <meta:user-defined meta:name="OVERHEIDop.versieInformatie"/>
  </office:meta>
</office:document-meta>
</file>