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rceel K14439 Blok 10 Hembrugterrein - het bouwen van 95 appartementen blok 10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7042 - het bouwen van 95 appartementen blok 10 Hembrugterreinop de locatie Perceel K14439 Blok 10 Hembrugterrei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4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42</meta:user-defined>
    <dc:language>nl</dc:language>
    <meta:user-defined meta:name="OVERHEIDop.locatietype/OVERHEIDop.gebiedsmarkering">Vlak</meta:user-defined>
    <meta:user-defined meta:name="DC.title">Verlenging beslistermijn omgevingsvergunning - Perceel K14439 Blok 10 Hembrugterrein - het bouwen van 95 appartementen blok 10 Hembrugterrei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82</meta:user-defined>
    <meta:user-defined meta:name="OVERHEIDop.GmbID/DC.identifier">gmb-2024-142482</meta:user-defined>
    <meta:user-defined meta:name="OVERHEIDop.versieInformatie"/>
  </office:meta>
</office:document-meta>
</file>