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inde 57, 7991 RT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van een voetgangersbrug Westeinde 57, 7991 RT, te Dwingeloo </text:p>
            <text:p text:style-name="common-al">(aanvraagdatum 26-03-2024, zaaknummer 2024-01059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247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7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7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0597</meta:user-defined>
    <dc:language>nl</dc:language>
    <meta:user-defined meta:name="OVERHEIDop.locatietype/OVERHEIDop.gebiedsmarkering">Punt</meta:user-defined>
    <meta:user-defined meta:name="DC.title">Aangevraagde omgevingsvergunning Westeinde 57, 7991 RT Dwingeloo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478</meta:user-defined>
    <meta:user-defined meta:name="OVERHEIDop.GmbID/DC.identifier">gmb-2024-142478</meta:user-defined>
    <meta:user-defined meta:name="OVERHEIDop.versieInformatie"/>
  </office:meta>
</office:document-meta>
</file>