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Oude Tol Sectie H nr. 2118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4 een besluit genomen op de aanvraag met zaaknummer Z2023-00002240 voor een omgevingsvergunning op locatie Oude Tol Sectie H nr. 2118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(10 jaar) plaatsen van semipermanente units bij de zwemlocati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247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7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7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0</meta:user-defined>
    <dc:language>nl</dc:language>
    <meta:user-defined meta:name="OVERHEIDop.locatietype/OVERHEIDop.gebiedsmarkering">Punt</meta:user-defined>
    <meta:user-defined meta:name="DC.title">Kennisgeving besluit op aanvraag  omgevingsvergunning Oude Tol Sectie H nr. 2118 Oud-Beijerlan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477</meta:user-defined>
    <meta:user-defined meta:name="OVERHEIDop.GmbID/DC.identifier">gmb-2024-142477</meta:user-defined>
    <meta:user-defined meta:name="OVERHEIDop.versieInformatie"/>
  </office:meta>
</office:document-meta>
</file>