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Compagnie 52S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De Optimist Distillaten, De Compagnie 52S (1689AG) in Zwaag, het oprichten van een bedrijf voor distilleren en vervaardigen van alcoholische dranken; 31296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1296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Compagnie 52S, Zw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75</meta:user-defined>
    <meta:user-defined meta:name="OVERHEIDop.GmbID/DC.identifier">gmb-2024-142475</meta:user-defined>
    <meta:user-defined meta:name="OVERHEIDop.versieInformatie"/>
  </office:meta>
</office:document-meta>
</file>