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recht van opstal op gemeente-eigendom gelegen aan de Keerweg/Op ’t Veldje te Spaubeek, Oranjesingel te Beek en Oude Pastorie te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Beek is voornemens recht van opstal te vestigen ten behoeve van Enexis net-beheer B.V. voor het realiseren van drie elektriciteitsstations. Gezien een eerdere uitspraak van de Hoge Raad dient de gemeente mededingingsruimte te bieden bij uitgifte van grond of te motiveren waarom uitsluitend één specifieke opstaller als serieuze gegadigde voor de vestiging van het opstalrecht in aanmerking komt. </text:p>
            <text:p text:style-name="al"/>
            <text:p text:style-name="al">
            <text:span text:style-name="nadrukvet">Omschrijving percelen (de locaties)</text:span>
          </text:p>
            <text:p text:style-name="al">De gemeente is voornemens recht van opstal te vestigen, op de hierna te melden registergoederen: </text:p>
            <text:p text:style-name="al">1. perceel gelegen aan de Keerweg/Op ’t Veldje te 6176 BN Spaubeek, kadastraal bekend als gemeente Spaubeek, sectie B, nummer 4251 met een oppervlakte van circa 31 m2.</text:p>
            <text:p text:style-name="al">2. perceel gelegen tegenover Oranjesingel 98 te 6191 XW Beek, kadastraal bekend als gemeente Beek, sectie G, nummer 2380, met een oppervlakte van circa 35 m2.</text:p>
            <text:p text:style-name="al">3. percelen gelegen aan de Oude Pastorie te 6191 HW Beek, kadastraal bekend als gemeente Beek, sectie I, nummer 1165 met een oppervlakte van 13 m2 en gemeente Beek, sectie I nummer 1167 met een oppervlakte van circa 19 m2.</text:p>
            <text:p text:style-name="al"/>
            <text:p text:style-name="al">
            <text:span text:style-name="nadrukvet">Motivatie vestigen opstalrecht</text:span>
          </text:p>
            <text:p text:style-name="al">In dit geval stelt de gemeente zich op het standpunt dat bij voorbaat vaststaat dat enkel Enexis Netbeheer B.V. als enige serieuze gegadigde in aanmerking komt. </text:p>
            <text:p text:style-name="al">Op grond van artikel 16 van de Elektriciteitswet 1998 hebben de netbeheerders in Nederland onder andere de verplichting om elektriciteitsnetten in werking te hebben, aan te leggen, te vernieuwen en uit te breiden. Binnen de gemeente Beek is Enexis actief als netbeheerder. Ter uitoefening van deze wettelijke taak is het nodig dat de netbeheerder deze drie elektriciteitsstations aanlegt op de bovengenoemde locaties. Deze locaties zijn eigendom van de gemeente Beek. De gemeente werkt hieraan enkel en alleen mee vanwege de genoemde wettelijke taak en onder de voorwaarde dat er een recht van opstal gevestigd wordt hiervoor ten behoeve van Enexis. </text:p>
            <text:p text:style-name="al"/>
            <text:p text:style-name="al">Gezien het bovenstaande komt Enexis als enige serieuze gegadigde in aanmerking voor de vestiging van de opstalrechten zoals hierboven omschreven. Er is derhalve geen openbare selectieprocedure aan de orde.</text:p>
            <text:p text:style-name="al"/>
            <text:p text:style-name="al"/>
            <text:p text:style-name="al">Volgens het Didam-arrest is het verplicht om dit voornemen tot vestiging van het opstalrecht te publiceren.</text:p>
            <text:p text:style-name="al"/>
            <text:p text:style-name="al">
            <text:span text:style-name="nadrukvet">Bent u het niet eens met dit voornemen?</text:span>
          </text:p>
            <text:p text:style-name="al">Tegen de voorgenomen verkoop kunnen geen zienswijzen, bezwaar of beroep in de zin van de Awb worden ingediend c.q. ingesteld. Mocht u zich niet kunnen verenigen met de voorgenomen vestiging van het opstalrecht en merkt u zichzelf op basis van de voornoemde criteria aan als serieuze gegadigde dan dient u dat, binnen een termijn van 20 dagen na publicatie van deze bekendmaking een kort geding tegen dit voornemen aanhangig te maken bij de voorzieningenrechter bij de rechtbank Limburg. Daarnaast dient u gemeente Beek terstond en schriftelijk hiervan op de hoogte te stellen. Dit mag ook per mail aan in-fo@gemeentebeek.nl. Deze termijn van 20 dage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
            <text:p text:style-name="al">Voor nadere inlichtingen kunt u zich wenden tot Emmy Laux-Kreemers, Senior medewerker administratie Ruimte. Zij is bereikbaar via telefoonnummer 046-43 89 222.</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24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eek</meta:user-defined>
    <meta:user-defined meta:name="OVERHEID.Informatietype/DC.type">officiële publicatie</meta:user-defined>
    <meta:user-defined meta:name="OVERHEIDop.Rubriek/DC.type">overige overheidsinformatie</meta:user-defined>
    <meta:user-defined meta:name="OVERHEID.Gemeente/OVERHEID.authority">Beek</meta:user-defined>
    <meta:user-defined meta:name="OVERHEID.Gemeente/DCTERMS.publisher">Beek</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stigen recht van opstal op gemeente-eigendom gelegen aan de Keerweg/Op ’t Veldje te Spaubeek, Oranjesingel te Beek en Oude Pastorie te Beek.</meta:user-defined>
    <meta:user-defined meta:name="DCTERMS.W3CDTF/DCTERMS.available">2024-04-04</meta:user-defined>
    <meta:user-defined meta:name="DCTERMS.W3CDTF/OVERHEIDop.jaargang">2024</meta:user-defined>
    <meta:user-defined meta:name="OVERHEIDop.publicationIssue">142470</meta:user-defined>
    <meta:user-defined meta:name="OVERHEIDop.GmbID/DC.identifier">gmb-2024-142470</meta:user-defined>
    <meta:user-defined meta:name="OVERHEIDop.versieInformatie"/>
  </office:meta>
</office:document-meta>
</file>