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van het bestemmingsplan naar wonen aan Huis te Beestlaan 39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wijzigen van het bestemmingsplan naar wonen (Strijd Gebr. gronden/bouww. met RO), Huis te Beestlaan 39, 4153 CE, in Beesd (25-03-2024) (bezwaar mogelijk), ODR231623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46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6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6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6235</meta:user-defined>
    <dc:language>nl</dc:language>
    <meta:user-defined meta:name="OVERHEIDop.locatietype/OVERHEIDop.gebiedsmarkering">Adres</meta:user-defined>
    <meta:user-defined meta:name="DC.title">Vergunning geweigerd voor het wijzigen van het bestemmingsplan naar wonen aan Huis te Beestlaan 39 te Bees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460</meta:user-defined>
    <meta:user-defined meta:name="OVERHEIDop.GmbID/DC.identifier">gmb-2024-142460</meta:user-defined>
    <meta:user-defined meta:name="OVERHEIDop.versieInformatie"/>
  </office:meta>
</office:document-meta>
</file>