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7 koopappartementen en het aanleggen van een in- en/of uitrit, J.P.A. van Dierenlaan 1 t/m 53 (Sonnenbergkwartier)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4</text:p>
            <text:p text:style-name="common-al">
            <text:span text:style-name="nadrukvet">Locatie:</text:span> J.P.A. van Dierenlaan 1 t/m 53 (Sonnenbergkwartier) IJsselmuiden</text:p>
            <text:p text:style-name="common-al">
            <text:span text:style-name="nadrukvet">Zaakomschrijving:</text:span> het bouwen van 27 koopappartementen en het aanleggen van een in- en/of uitrit</text:p>
            <text:p text:style-name="common-al">
            <text:span text:style-name="nadrukvet">Zaaknummer:</text:span> 3762024</text:p>
            <text:p text:style-name="common-al">
            <text:span text:style-name="nadrukvet">Activiteit(en):</text:span> bouwen van een bouwwerk [art. 2.1.1.a], Handelen in strijd met regels ruimtelijke ordening [art. 2.1.1.c], maken, aanleggen of veranderen van een uitweg [art. 2.2.1.e]</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7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4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762024</meta:user-defined>
    <meta:user-defined meta:name="DCTERMS.abstract">het bouwen van 27 koopappartementen en het aanleggen van een in- en/of uitrit</meta:user-defined>
    <dc:language>nl</dc:language>
    <meta:user-defined meta:name="OVERHEIDop.locatietype/OVERHEIDop.gebiedsmarkering">Punt</meta:user-defined>
    <meta:user-defined meta:name="DC.title">Verleende omgevingsvergunning, het bouwen van 27 koopappartementen en het aanleggen van een in- en/of uitrit, J.P.A. van Dierenlaan 1 t/m 53 (Sonnenbergkwartier) IJsselmuiden</meta:user-defined>
    <meta:user-defined meta:name="DCTERMS.W3CDTF/DCTERMS.available">2024-04-03</meta:user-defined>
    <meta:user-defined meta:name="DCTERMS.W3CDTF/OVERHEIDop.jaargang">2024</meta:user-defined>
    <meta:user-defined meta:name="OVERHEIDop.publicationIssue">142459</meta:user-defined>
    <meta:user-defined meta:name="OVERHEIDop.GmbID/DC.identifier">gmb-2024-142459</meta:user-defined>
    <meta:user-defined meta:name="OVERHEIDop.versieInformatie"/>
  </office:meta>
</office:document-meta>
</file>