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Kapperskolkweg ong. (naast 11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Kapperskolkweg ong. (naast 111)</text:p>
            <text:p text:style-name="common-al">Omschrijving:  bouwen van een woning</text:p>
            <text:p text:style-name="common-al">Dossiernummer:  20230543</text:p>
            <text:p text:style-name="common-al">Datum verzending: 27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: Buitenplaats Wijnbergen, Kapperskolkweg ong. (naast 111) in Doetinc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58</meta:user-defined>
    <meta:user-defined meta:name="OVERHEIDop.GmbID/DC.identifier">gmb-2024-142458</meta:user-defined>
    <meta:user-defined meta:name="OVERHEIDop.versieInformatie"/>
  </office:meta>
</office:document-meta>
</file>