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09957    Onderwerp: tijdelijk onttrekken openbare parkeerplaatsen tbv voorjaarskermis Varkensweide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Varkensweide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Varkensweide is gelegen binnen de bebouwde kom van Doetinchem en in beheer en eigendom is van de gemeente Doetinchem;</text:p>
            <text:p text:style-name="common-al"/>
            <text:p text:style-name="common-al">dat van 17 mei 2024 15:00 uur t/m 20 mei 2024 23:00 uur de voorjaarskermis wordt gehouden op parkeerterrein de Varkensweide in Doetinchem;</text:p>
            <text:p text:style-name="common-al"/>
            <text:p text:style-name="common-al">dat voorafgaand aan de kermis het terrein wordt opgebouwd op woensdag 15 mei om 18:00 uur en weer wordt afgebouwd op woensdag 22 mei 16:00 uur; </text:p>
            <text:p text:style-name="common-al"/>
            <text:p text:style-name="common-al">dat vanwege de kermis het niet mogelijk is te parkeren op het achterste deel van het parkeerterrein van de Varkensweide van woensdag 15 mei 18:00 uur tot en met woensdag 22 mei 16:00 uur door middel van de reeds aanwezige slagboom die tijdens de kermis dicht blijft;</text:p>
            <text:p text:style-name="common-al"/>
            <text:p text:style-name="common-al">dat het ten tijde van de kermis en de op- en afbouw ook niet mogelijk is gebruik te maken van de camperplekken op de Varkensweide;</text:p>
            <text:p text:style-name="common-al"/>
            <text:p text:style-name="common-al">dat het voorste deel tot aan de dranghekken beschikbaar blijft voor (kosteloos) parkeren;</text:p>
            <text:p text:style-name="common-al"/>
            <text:p text:style-name="common-al">dat er dranghekken worden geplaatst om een veilige afzetting te creëren tussen publiek en voertuig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en ander als weergegeven in de bij dit besluit gevoegde situatietekening d.d. 13-11-2023 met titel Kermis Doetinchem VJ 17 tm 20 mei 2024;</text:p>
            <text:p text:style-name="common-al">2. dit besluit bekend te maken door publicatie in het Gemeenteblad.</text:p>
            <text:p text:style-name="common-al"/>
            <text:p text:style-name="tussenkopcur">MEDEDELINGEN</text:p>
            <text:p text:style-name="common-al"/>
            <text:p text:style-name="common-al">Binnen de gestelde termijn (dus tot en met woensdag 15 mei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3 april 2024</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24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instellen tijdelijke maatregelen - kermis Varkensweide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Vlak</meta:user-defined>
    <meta:user-defined meta:name="DC.title">VERKEERSBESLUIT Nummer 1709957    Onderwerp: tijdelijk onttrekken openbare parkeerplaatsen tbv voorjaarskermis Varkensweide Doetinchem</meta:user-defined>
    <meta:user-defined meta:name="DCTERMS.W3CDTF/DCTERMS.available">2024-04-03</meta:user-defined>
    <meta:user-defined meta:name="OVERHEIDop.externeBijlage">tekening plattegrond kermis Varkensweide|exb-2024-13333</meta:user-defined>
    <meta:user-defined meta:name="DCTERMS.W3CDTF/OVERHEIDop.jaargang">2024</meta:user-defined>
    <meta:user-defined meta:name="OVERHEIDop.publicationIssue">142455</meta:user-defined>
    <meta:user-defined meta:name="OVERHEIDop.GmbID/DC.identifier">gmb-2024-142455</meta:user-defined>
    <meta:user-defined meta:name="OVERHEIDop.versieInformatie"/>
  </office:meta>
</office:document-meta>
</file>