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okverhoging met dakuitbouw aan de achterzijde en een dakkapel in het voordakvlak van de woning op de locatie De Savornin Lohmanweg 15 te Alblasserdam zaaknummer Z-24-44049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nokverhoging met dakuitbouw aan de achterzijde en een dakkapel in het voordakvlak van de woning op de locatie De Savornin Lohmanweg15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42444</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444</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444</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nokverhoging met dakuitbouw aan de achterzijde en een dakkapel in het voordakvlak van de woning op de locatie De Savornin Lohmanweg 15 te Alblasserdam zaaknummer Z-24-440497</meta:user-defined>
    <meta:user-defined meta:name="DCTERMS.W3CDTF/DCTERMS.available">2024-04-02</meta:user-defined>
    <meta:user-defined meta:name="DCTERMS.W3CDTF/OVERHEIDop.jaargang">2024</meta:user-defined>
    <meta:user-defined meta:name="OVERHEIDop.publicationIssue">142444</meta:user-defined>
    <meta:user-defined meta:name="OVERHEIDop.GmbID/DC.identifier">gmb-2024-142444</meta:user-defined>
    <meta:user-defined meta:name="OVERHEIDop.versieInformatie"/>
  </office:meta>
</office:document-meta>
</file>