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interwandeltocht van DJA op 14 januari 2024 op locatie Bredaseweg 43, 4882 D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10-2023 een melding vergunningsvrij evenement ontvangen, geregistreerd onder zaaknummer 0879ZV202300363, voor het organiseren van een winterwandeltocht van DJA op 14 januari 2024 op locatie Bredaseweg 43, 4882 D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300363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interwandeltocht van DJA op 14 januari 2024 op locatie Bredaseweg 43, 4882 DD Klein Zunde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44</meta:user-defined>
    <meta:user-defined meta:name="OVERHEIDop.GmbID/DC.identifier">gmb-2024-14244</meta:user-defined>
    <meta:user-defined meta:name="OVERHEIDop.versieInformatie"/>
  </office:meta>
</office:document-meta>
</file>