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18, aanvraag omgevingsvergunning plaatsen digitale reclam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maart 2024 aangevraagd voor het plaatsen van digitale reclame aan Hoofdveste 18 in Houten en heeft als kenmerk 831948.</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4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outen, Hoofdveste 18, aanvraag omgevingsvergunning plaatsen digitale reclame</meta:user-defined>
    <meta:user-defined meta:name="DCTERMS.W3CDTF/DCTERMS.available">2024-04-03</meta:user-defined>
    <meta:user-defined meta:name="DCTERMS.W3CDTF/OVERHEIDop.jaargang">2024</meta:user-defined>
    <meta:user-defined meta:name="OVERHEIDop.publicationIssue">142435</meta:user-defined>
    <meta:user-defined meta:name="OVERHEIDop.GmbID/DC.identifier">gmb-2024-142435</meta:user-defined>
    <meta:user-defined meta:name="OVERHEIDop.versieInformatie"/>
  </office:meta>
</office:document-meta>
</file>