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erleende vergunning voor aanpassing bij enkele bouwnummers, Oetbertinkstraat (oneven) en Holtinkstraat (even) Zwolle [Zaaknummer 0193ESUITE4912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9122024</text:p>
            <text:p text:style-name="common-al">
            <text:span text:style-name="nadrukvet">Ingekomen:</text:span> 22-12-2023</text:p>
            <text:p text:style-name="common-al">
            <text:span text:style-name="nadrukvet">Locatie:</text:span> wijziging betreft Bouwnummers 19-24 en 46-49 uit verleende vergunning Oetbertinkstraat 59 t/m 105 (oneven) en Holtinkstraat 30 t/m 78 (even) (aangevraagd als De Tippe veld F5 en G5) Zwolle</text:p>
            <text:p text:style-name="common-al">
            <text:span text:style-name="nadrukvet">Projectomschrijving:</text:span> het wijzigen van de verleende vergunning 0193ESUITE1836282022 voor aanpassing bij enkele bouwnummers (aangebouwde garages worden vervangen door losse bergingen en van vier woningen is de kapvorm aangepast van een dwarskap naar een (verhoogde) langskap)</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4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9122024</meta:user-defined>
    <meta:user-defined meta:name="DCTERMS.abstract">het wijzigen van verleende vergunning voor aanpassing bij enkele bouwnummers</meta:user-defined>
    <dc:language>nl</dc:language>
    <meta:user-defined meta:name="OVERHEIDop.locatietype/OVERHEIDop.gebiedsmarkering">Punt</meta:user-defined>
    <meta:user-defined meta:name="DC.title">Aanvraag omgevingsvergunning, wijzigen verleende vergunning voor aanpassing bij enkele bouwnummers, Oetbertinkstraat (oneven) en Holtinkstraat (even) Zwolle [Zaaknummer 0193ESUITE49122024]</meta:user-defined>
    <meta:user-defined meta:name="DCTERMS.W3CDTF/DCTERMS.available">2024-01-08</meta:user-defined>
    <meta:user-defined meta:name="DCTERMS.W3CDTF/OVERHEIDop.jaargang">2024</meta:user-defined>
    <meta:user-defined meta:name="OVERHEIDop.publicationIssue">14243</meta:user-defined>
    <meta:user-defined meta:name="OVERHEIDop.GmbID/DC.identifier">gmb-2024-14243</meta:user-defined>
    <meta:user-defined meta:name="OVERHEIDop.versieInformatie"/>
  </office:meta>
</office:document-meta>
</file>