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reeswerkzaamheden Beneluxbaan op 17 juni 2024, Beneluxbaan tussen Gondel en Sportl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maart 2024 een aanvraag voor een ontheffing geluidhinder ontvangen. De vergunning is aangevraagd voor Freeswerkzaamheden Beneluxbaan op 17 juni 2024 op locatie Beneluxbaan tussen Gondel en Sportlaan.</text:p>
            <text:p text:style-name="common-al">De aanvraag is geregistreerd onder zaaknummer Z2024-0000106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6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4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62</meta:user-defined>
    <meta:user-defined meta:name="DCTERMS.abstract">Betreft: aanvraag op locatie Beneluxbaan tussen Gondel en Sportlaan</meta:user-defined>
    <dc:language>nl</dc:language>
    <meta:user-defined meta:name="OVERHEIDop.locatietype/OVERHEIDop.gebiedsmarkering">Vlak</meta:user-defined>
    <meta:user-defined meta:name="DC.title">Aanvraag vergunning voor Freeswerkzaamheden Beneluxbaan op 17 juni 2024, Beneluxbaan tussen Gondel en Sportlaan</meta:user-defined>
    <meta:user-defined meta:name="DCTERMS.W3CDTF/DCTERMS.available">2024-04-03</meta:user-defined>
    <meta:user-defined meta:name="DCTERMS.W3CDTF/OVERHEIDop.jaargang">2024</meta:user-defined>
    <meta:user-defined meta:name="OVERHEIDop.publicationIssue">142428</meta:user-defined>
    <meta:user-defined meta:name="OVERHEIDop.GmbID/DC.identifier">gmb-2024-142428</meta:user-defined>
    <meta:user-defined meta:name="OVERHEIDop.versieInformatie"/>
  </office:meta>
</office:document-meta>
</file>