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ierschaarserf 3, aanvraag omgevingsvergunning plaatsen vaste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1 maart 2024 aangevraagd voor het plaatsen van een vaste trap aan Vierschaarserf 3 in Houten en heeft als kenmerk 83129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een e-mail naar <text:a xlink:href="mailto:omgevingsloket@houten.nl" xlink:type="simple">omgevingsloket@houten.nl</text:a> stu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242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ierschaarserf 3, aanvraag omgevingsvergunning plaatsen vaste trap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425</meta:user-defined>
    <meta:user-defined meta:name="OVERHEIDop.GmbID/DC.identifier">gmb-2024-142425</meta:user-defined>
    <meta:user-defined meta:name="OVERHEIDop.versieInformatie"/>
  </office:meta>
</office:document-meta>
</file>