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uitrit aan Korte Woerdenstraat 8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maken van een uitrit (Uitweg maken, hebben of veranderen of het gebruik daarvan veranderen), Korte Woerdenstraat 8, 4181 BG, in Waardenburg (26-03-2024) (bezwaar mogelijk), ODR240102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42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027</meta:user-defined>
    <dc:language>nl</dc:language>
    <meta:user-defined meta:name="OVERHEIDop.locatietype/OVERHEIDop.gebiedsmarkering">Adres</meta:user-defined>
    <meta:user-defined meta:name="DC.title">Toestemming voor het maken van een uitrit aan Korte Woerdenstraat 8 te Waardenbu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21</meta:user-defined>
    <meta:user-defined meta:name="OVERHEIDop.GmbID/DC.identifier">gmb-2024-142421</meta:user-defined>
    <meta:user-defined meta:name="OVERHEIDop.versieInformatie"/>
  </office:meta>
</office:document-meta>
</file>