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garage aan Dorpsstraat 5a te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garage (Bouwactiviteit (omgevingsplan)), Dorpsstraat 5a, 4152 EM, in Rhenoy (26-03-2024) (bezwaar mogelijk), ODR240206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41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1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1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067</meta:user-defined>
    <dc:language>nl</dc:language>
    <meta:user-defined meta:name="OVERHEIDop.locatietype/OVERHEIDop.gebiedsmarkering">Adres</meta:user-defined>
    <meta:user-defined meta:name="DC.title">Toestemming voor het bouwen van een garage aan Dorpsstraat 5a te Rhenoy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411</meta:user-defined>
    <meta:user-defined meta:name="OVERHEIDop.GmbID/DC.identifier">gmb-2024-142411</meta:user-defined>
    <meta:user-defined meta:name="OVERHEIDop.versieInformatie"/>
  </office:meta>
</office:document-meta>
</file>