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gedeeltelijk vervangen en verbouwen van de woning op locatie Oude Heistraat 11, 4884 LE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6 maart 2024 besloten om de beslistermijn voor de aanvraag met zaaknummer 0879ZV202300565 voor het gedeeltelijk vervangen en verbouwen van de woning op locatie Oude Heistraat 11, 4884 LE Wernhout te verlengen met een periode van maximaal 6 weken. De aanvraag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300565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240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0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0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565</meta:user-defined>
    <dc:language>nl</dc:language>
    <meta:user-defined meta:name="OVERHEIDop.locatietype/OVERHEIDop.gebiedsmarkering">Punt</meta:user-defined>
    <meta:user-defined meta:name="DC.title">Kennisgeving verlenging beslistermijn omgevingsvergunning voor het gedeeltelijk vervangen en verbouwen van de woning op locatie Oude Heistraat 11, 4884 LE Wernhout</meta:user-defined>
    <meta:user-defined meta:name="DCTERMS.W3CDTF/DCTERMS.available">2024-04-03</meta:user-defined>
    <meta:user-defined meta:name="DCTERMS.W3CDTF/OVERHEIDop.jaargang">2024</meta:user-defined>
    <meta:user-defined meta:name="OVERHEIDop.publicationIssue">142407</meta:user-defined>
    <meta:user-defined meta:name="OVERHEIDop.GmbID/DC.identifier">gmb-2024-142407</meta:user-defined>
    <meta:user-defined meta:name="OVERHEIDop.versieInformatie"/>
  </office:meta>
</office:document-meta>
</file>