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Bad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Badweg 28</text:p>
            <text:p text:style-name="common-al">Omschrijving: Bouwen van een tuinhuis</text:p>
            <text:p text:style-name="common-al">Dossiernummer: 20230611</text:p>
            <text:p text:style-name="common-al">Datum verzending: 25-3-2024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40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0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0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11</meta:user-defined>
    <meta:user-defined meta:name="DCTERMS.abstract">Bouwen van een tuinhuis</meta:user-defined>
    <dc:language>nl</dc:language>
    <meta:user-defined meta:name="OVERHEIDop.locatietype/OVERHEIDop.gebiedsmarkering">Punt</meta:user-defined>
    <meta:user-defined meta:name="DC.title">Besluit buiten behandeling: Doetinchem, Badweg 28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406</meta:user-defined>
    <meta:user-defined meta:name="OVERHEIDop.GmbID/DC.identifier">gmb-2024-142406</meta:user-defined>
    <meta:user-defined meta:name="OVERHEIDop.versieInformatie"/>
  </office:meta>
</office:document-meta>
</file>