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rsseveldseweg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rsseveldseweg 118</text:p>
            <text:p text:style-name="common-al">Omschrijving: wijzigen van de gebruiksfunctie</text:p>
            <text:p text:style-name="common-al">Dossiernummer: 20230453</text:p>
            <text:p text:style-name="common-al">Datum verzending: 27-3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240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0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0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53</meta:user-defined>
    <meta:user-defined meta:name="DCTERMS.abstract">wijzigen van de gebruiksfunctie</meta:user-defined>
    <dc:language>nl</dc:language>
    <meta:user-defined meta:name="OVERHEIDop.locatietype/OVERHEIDop.gebiedsmarkering">Punt</meta:user-defined>
    <meta:user-defined meta:name="DC.title">Verleende omgevingsvergunning: Doetinchem, Varsseveldseweg 118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402</meta:user-defined>
    <meta:user-defined meta:name="OVERHEIDop.GmbID/DC.identifier">gmb-2024-142402</meta:user-defined>
    <meta:user-defined meta:name="OVERHEIDop.versieInformatie"/>
  </office:meta>
</office:document-meta>
</file>