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Alfred Mozerplei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Alfred Mozerplein 19</text:p>
            <text:p text:style-name="common-al">Omschrijving: Realiseren van een dakopbouw</text:p>
            <text:p text:style-name="common-al">Dossiernummer: 20230598</text:p>
            <text:p text:style-name="common-al">Datum verzending: 27-3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240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0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0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98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Verleende omgevingsvergunning: Doetinchem, Alfred Mozerplein 19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401</meta:user-defined>
    <meta:user-defined meta:name="OVERHEIDop.GmbID/DC.identifier">gmb-2024-142401</meta:user-defined>
    <meta:user-defined meta:name="OVERHEIDop.versieInformatie"/>
  </office:meta>
</office:document-meta>
</file>