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 Havenplein 5, 3201 BK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 5, 3201 BK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951.</text:p>
            <text:p text:style-name="tussenkopcur">Datum ontvangst</text:p>
            <text:p text:style-name="common-al">6 januari 2024.</text:p>
            <text:p text:style-name="tussenkopcur">Datum besluit</text:p>
            <text:p text:style-name="common-al">25 maart 2024.</text:p>
            <text:p text:style-name="tussenkopcur">Datum ontheffing</text:p>
            <text:p text:style-name="common-al">27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39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8951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 Havenplein 5, 3201 BK  Spijkenisse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95</meta:user-defined>
    <meta:user-defined meta:name="OVERHEIDop.GmbID/DC.identifier">gmb-2024-142395</meta:user-defined>
    <meta:user-defined meta:name="OVERHEIDop.versieInformatie"/>
  </office:meta>
</office:document-meta>
</file>