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derhoud aan duikersluis Crobsche Waard aan Waalbandijk (HTN05 H 1304)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nderhoud duikersluis Crobsche Waard (Bouwen, Handelingen met gevolgen voor beschermde plant- en diersoorten, Kappen, Gemeente/ provinciaal monument (regulier)), Waalbandijk (HTN05 H 1304), in Haaften (26-03-2024) (bezwaar mogelijk), ODR23148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39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1482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onderhoud aan duikersluis Crobsche Waard aan Waalbandijk (HTN05 H 1304) te Haaft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93</meta:user-defined>
    <meta:user-defined meta:name="OVERHEIDop.GmbID/DC.identifier">gmb-2024-142393</meta:user-defined>
    <meta:user-defined meta:name="OVERHEIDop.versieInformatie"/>
  </office:meta>
</office:document-meta>
</file>