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afwijken van het bestemmingsplan ten behoeve van het realiseren van een indoortennisbaan en twee recreatiewoningen (legalisatie), Uiterweg 352A, 1431A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7 maart 2024 besloten om de aanvraag met zaaknummer Z2023-00002861 voor een omgevingsvergunning op locatie Uiterweg 352A, 1431AX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8 me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8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239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861</meta:user-defined>
    <meta:user-defined meta:name="DCTERMS.abstract">Betreft: besluit op locatie Uiterweg 352A, 1431AX Aalsmeer</meta:user-defined>
    <dc:language>nl</dc:language>
    <meta:user-defined meta:name="OVERHEIDop.locatietype/OVERHEIDop.gebiedsmarkering">Punt</meta:user-defined>
    <meta:user-defined meta:name="DC.title">Buiten behandelingstelling het afwijken van het bestemmingsplan ten behoeve van het realiseren van een indoortennisbaan en twee recreatiewoningen (legalisatie), Uiterweg 352A, 1431AX Aalsme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392</meta:user-defined>
    <meta:user-defined meta:name="OVERHEIDop.GmbID/DC.identifier">gmb-2024-142392</meta:user-defined>
    <meta:user-defined meta:name="OVERHEIDop.versieInformatie"/>
  </office:meta>
</office:document-meta>
</file>