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mulastraat 64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aanvraag ontvangen voor het wijzigen van de voorgevel van de woning op locatie Primulastraat 64, 1441HC Purmerend. De aanvraag is geregistreerd onder zaaknummer Z2024-0000129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Betreft: aanvraag op locatie Primulastraat 64, 1441HC Purmerend</meta:user-defined>
    <dc:language>nl</dc:language>
    <meta:user-defined meta:name="OVERHEIDop.locatietype/OVERHEIDop.gebiedsmarkering">Vlak</meta:user-defined>
    <meta:user-defined meta:name="DC.title">Aanvraag vergunning voor het project verbouw woning, Primulastraat 64, 1441HC Purmere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86</meta:user-defined>
    <meta:user-defined meta:name="OVERHEIDop.GmbID/DC.identifier">gmb-2024-142386</meta:user-defined>
    <meta:user-defined meta:name="OVERHEIDop.versieInformatie"/>
  </office:meta>
</office:document-meta>
</file>