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Boxbergerweg 31-31a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5 maart 2024 het bestemmingsplan ‘Buitengebied, Boxbergerweg 31-31a’ met ambtshalve wijzigingen vast. Het plan geldt voor de locatie gelegen aan de Boxbergerweg 31-31a in Olst (kadastraal bekend als gemeente Olst, sectie E, nummers 2348, 3222 en 3816). Dit plan betreft de herziening van het bestemmingsplan ten behoeve van twee reguliere woningen in combinatie met bedrijvigheid (b&amp;b, kantoor- en vergaderruimte, kleinschalige horeca, recreatie).</text:p>
            <text:p text:style-name="common-al">Het plan (identificatienummer GML-bestand NL.IMRO.1773.BP2023001093-0301) en het vaststellingsbesluit liggen ter inzage van donderdag 4 april tot en met woensdag 15 me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3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3-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Boxbergerweg 31-31a vastgesteld</meta:user-defined>
    <meta:user-defined meta:name="OVERHEIDop.datumEindeReactietermijn">2024-04-24</meta:user-defined>
    <meta:user-defined meta:name="OVERHEIDop.terinzageleggingBG">https://www.ruimtelijkeplannen.nl/</meta:user-defined>
    <meta:user-defined meta:name="DCTERMS.W3CDTF/DCTERMS.available">2024-04-03</meta:user-defined>
    <meta:user-defined meta:name="DCTERMS.W3CDTF/OVERHEIDop.jaargang">2024</meta:user-defined>
    <meta:user-defined meta:name="OVERHEIDop.publicationIssue">142384</meta:user-defined>
    <meta:user-defined meta:name="OVERHEIDop.GmbID/DC.identifier">gmb-2024-142384</meta:user-defined>
    <meta:user-defined meta:name="OVERHEIDop.versieInformatie"/>
  </office:meta>
</office:document-meta>
</file>