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huisvesting voor een school bestaande uit een modulaire unitbouw aan Oranje Nassaustraat 2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tijdelijke huisvesting voor school bestaande uit modulaire unitbouw (Bouwactiviteit (omgevingsplan), Bouwactiviteit (technisch)), Oranje Nassaustraat 25, in Geldermalsen (22-03-2024) (bezwaar mogelijk), ODR24019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38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8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929</meta:user-defined>
    <dc:language>nl</dc:language>
    <meta:user-defined meta:name="OVERHEIDop.locatietype/OVERHEIDop.gebiedsmarkering">Weg</meta:user-defined>
    <meta:user-defined meta:name="DC.title">Toestemming voor een tijdelijke huisvesting voor een school bestaande uit een modulaire unitbouw aan Oranje Nassaustraat 25 te Geldermal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82</meta:user-defined>
    <meta:user-defined meta:name="OVERHEIDop.GmbID/DC.identifier">gmb-2024-142382</meta:user-defined>
    <meta:user-defined meta:name="OVERHEIDop.versieInformatie"/>
  </office:meta>
</office:document-meta>
</file>