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renweg 15, aanvraag omgevingsvergunning wijzigen voorgevel e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3 maart 2024 aangevraagd voor het wijzigen van de voorgevel en het plaatsen van een dakkapel aan Herenweg 15 in Houten en heeft als kenmerk 831590.</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4238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8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8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erenweg 15, aanvraag omgevingsvergunning wijzigen voorgevel en plaatsen dakkapel</meta:user-defined>
    <meta:user-defined meta:name="DCTERMS.W3CDTF/DCTERMS.available">2024-04-03</meta:user-defined>
    <meta:user-defined meta:name="DCTERMS.W3CDTF/OVERHEIDop.jaargang">2024</meta:user-defined>
    <meta:user-defined meta:name="OVERHEIDop.publicationIssue">142380</meta:user-defined>
    <meta:user-defined meta:name="OVERHEIDop.GmbID/DC.identifier">gmb-2024-142380</meta:user-defined>
    <meta:user-defined meta:name="OVERHEIDop.versieInformatie"/>
  </office:meta>
</office:document-meta>
</file>