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Haverkampweg 157, 7534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averkampweg 157</text:span> (0153Z2024010400007): het bouwen van een vrijstaand woonhuis (ingediend d.d. 2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3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07</meta:user-defined>
    <meta:user-defined meta:name="DCTERMS.abstract">Projt, te weten Rob Klein Goldewijk.</meta:user-defined>
    <dc:language>nl</dc:language>
    <meta:user-defined meta:name="OVERHEIDop.locatietype/OVERHEIDop.gebiedsmarkering">Punt</meta:user-defined>
    <meta:user-defined meta:name="DC.title">Aanvraag voor het bouwen van een vrijstaand woonhuis, Haverkampweg 157, 7534 PJ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238</meta:user-defined>
    <meta:user-defined meta:name="OVERHEIDop.GmbID/DC.identifier">gmb-2024-14238</meta:user-defined>
    <meta:user-defined meta:name="OVERHEIDop.versieInformatie"/>
  </office:meta>
</office:document-meta>
</file>