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uitbreiden bedrijfspand - De Hooge Hoek 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8258275</text:p>
            <text:p text:style-name="common-al">Omschrijving: uitbreiden bedrijfspand</text:p>
            <text:p text:style-name="common-al">Locatie: De Hooge Hoek 36</text:p>
            <text:p text:style-name="common-al">Activiteit: bouwen</text:p>
            <text:p text:style-name="common-al">Verzenddatum: 27 maart 2024</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4237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7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7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uitbreiden bedrijfspand - De Hooge Hoek 36</meta:user-defined>
    <meta:user-defined meta:name="DCTERMS.W3CDTF/DCTERMS.available">2024-04-02</meta:user-defined>
    <meta:user-defined meta:name="DCTERMS.W3CDTF/OVERHEIDop.jaargang">2024</meta:user-defined>
    <meta:user-defined meta:name="OVERHEIDop.publicationIssue">142377</meta:user-defined>
    <meta:user-defined meta:name="OVERHEIDop.GmbID/DC.identifier">gmb-2024-142377</meta:user-defined>
    <meta:user-defined meta:name="OVERHEIDop.versieInformatie"/>
  </office:meta>
</office:document-meta>
</file>